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wiki.jeffbigler.org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wiki.jeffbigler.org/doku.php?id=dances:cotswold:bampton:start" text:style-name="Internet_20_link" text:visited-style-name="Visited_20_Internet_20_Link">Bampton</text:a>
      <text:a xlink:type="simple" xlink:href="https://wiki.jeffbigler.org/doku.php?id=dances:cotswold:bledington:start" text:style-name="Internet_20_link" text:visited-style-name="Visited_20_Internet_20_Link">Bledington</text:a>
      <text:a xlink:type="simple" xlink:href="https://wiki.jeffbigler.org/doku.php?id=dances:cotswold:brackley:start" text:style-name="Internet_20_link" text:visited-style-name="Visited_20_Internet_20_Link">Brackley</text:a>
      <text:a xlink:type="simple" xlink:href="https://wiki.jeffbigler.org/doku.php?id=dances:cotswold:ducklington:start" text:style-name="Internet_20_link" text:visited-style-name="Visited_20_Internet_20_Link">Ducklington</text:a>
      <text:a xlink:type="simple" xlink:href="https://wiki.jeffbigler.org/doku.php?id=dances:cotswold:ilmington:start" text:style-name="Internet_20_link" text:visited-style-name="Visited_20_Internet_20_Link">Ilmington</text:a>
      <text:a xlink:type="simple" xlink:href="https://wiki.jeffbigler.org/doku.php?id=dances:cotswold:fieldtown:start" text:style-name="Internet_20_link" text:visited-style-name="Visited_20_Internet_20_Link">Fieldtown</text:a>
      <text:a xlink:type="simple" xlink:href="https://wiki.jeffbigler.org/doku.php?id=dances:cotswold:headington:start" text:style-name="Internet_20_link" text:visited-style-name="Visited_20_Internet_20_Link">Headington</text:a>
      <text:a xlink:type="simple" xlink:href="https://wiki.jeffbigler.org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wiki.jeffbigler.org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6:32</meta:creation-date>
    <dc:creator>Generated</dc:creator>
    <dc:date>2025-04-04T20::36:32</dc:date>
    <dc:language>en-US</dc:language>
    <meta:editing-cycles>1</meta:editing-cycles>
    <meta:editing-duration>PT0S</meta:editing-duration>
    <dc:title>dances:index</dc:title>
  </office:meta>
</office:document-meta>
</file>