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ison_aldrich"/><text:bookmark-start text:name="__RefHeading___allison_aldrich_1"/><text:bookmark-start text:name="allison_aldrich"/>Allison Aldrich<text:bookmark-end text:name="__RefHeading___allison_aldrich_1"/><text:bookmark-end text:name="allison_aldri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imaterra@monad.net" text:style-name="Internet_20_link" text:visited-style-name="Visited_20_Internet_20_Link">animaterra@monad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obb@sau29.k12.nh.us" text:style-name="Internet_20_link" text:visited-style-name="Visited_20_Internet_20_Link">acobb@sau29.k12.nh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One Hillside Ave
Keene, NH 03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rrisville Women's Morris (Harrisville, NH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town, Heading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anda the Flamingo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or ginger (the sharper the better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inging in harmony is one of the only things better than dancing
with good friends. Dark chocolate works for me, to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7</meta:creation-date>
    <dc:creator>Generated</dc:creator>
    <dc:date>2025-04-04T20::10:37</dc:date>
    <dc:language>en-US</dc:language>
    <meta:editing-cycles>1</meta:editing-cycles>
    <meta:editing-duration>PT0S</meta:editing-duration>
    <dc:title>doomd:allison_aldrich</dc:title>
  </office:meta>
</office:document-meta>
</file>