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rew_bullen"/><text:bookmark-start text:name="__RefHeading___andrew_bullen_1"/><text:bookmark-start text:name="andrew_bullen"/>Andrew Bullen<text:bookmark-end text:name="__RefHeading___andrew_bullen_1"/><text:bookmark-end text:name="andrew_bull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bullen@ameritech.net" text:style-name="Internet_20_link" text:visited-style-name="Visited_20_Internet_20_Link">abullen@ameritech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19 E. 111th Street
Chicago, IL 60628
U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73-291-0005 (h &amp; 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ild Onion Morris (Chicago, IL)
Fox Valley Morris (Aurora, IL)
Ravenswood Morris (Chicago, IL)(Squire and Foreman, at times)
Pullman Morris and Sword (Chicago, IL) (Squi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pullman-museum.org/" text:style-name="Internet_20_link" text:visited-style-name="Visited_20_Internet_20_Link">http://www.pullman-museum.org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Headington Quarry, Brackley, Bledington, Oddington, Bampton,
Adderbury, Sherbourne, Bucknell
Other: Abbots Bromley Horn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, melodeon of various and sundry make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ost, of quality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am as of now the Executive Editor of the American Morris
Newsletter. Pray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11::51:09</meta:creation-date>
    <dc:creator>Generated</dc:creator>
    <dc:date>2025-04-17T11::51:09</dc:date>
    <dc:language>en-US</dc:language>
    <meta:editing-cycles>1</meta:editing-cycles>
    <meta:editing-duration>PT0S</meta:editing-duration>
    <dc:title>doomd:andrew_bullen</dc:title>
  </office:meta>
</office:document-meta>
</file>