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rew_farrall"/><text:bookmark-start text:name="__RefHeading___andrew_farrall_1"/><text:bookmark-start text:name="andrew_farrall"/>Andrew Farrall<text:bookmark-end text:name="__RefHeading___andrew_farrall_1"/><text:bookmark-end text:name="andrew_farra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farrall@ktl.co.uk" text:style-name="Internet_20_link" text:visited-style-name="Visited_20_Internet_20_Link">afarrall@ktl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Green Ginger Morris and Sword (East Yorkshire, UK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Addebury, Bleddington, Fieldtown, Bucknell,
Bampton, Headington and the Upton-upon-Severn stick dance.</text:p>
      <text:h text:style-name="Heading_20_3" text:outline-level="3"><text:bookmark-start text:name="__RefHeading___beer_preference_5"/><text:bookmark-start text:name="beer_preference"/>Beer preference<text:bookmark-end text:name="__RefHeading___beer_preference_5"/><text:bookmark-end text:name="beer_preference"/></text:h>
      <text:p text:style-name="Text_20_body">Timothy Taylor's Landlord
Batemans XB and DM
Hull Brewery Mi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5:23</meta:creation-date>
    <dc:creator>Generated</dc:creator>
    <dc:date>2025-04-04T20::35:23</dc:date>
    <dc:language>en-US</dc:language>
    <meta:editing-cycles>1</meta:editing-cycles>
    <meta:editing-duration>PT0S</meta:editing-duration>
    <dc:title>doomd:andrew_farrall</dc:title>
  </office:meta>
</office:document-meta>
</file>