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nnye_bone"/><text:bookmark-start text:name="__RefHeading___annye_bone_1"/><text:bookmark-start text:name="annye_bone"/>Annye Bone<text:bookmark-end text:name="__RefHeading___annye_bone_1"/><text:bookmark-end text:name="annye_bon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nnye@best.com" text:style-name="Internet_20_link" text:visited-style-name="Visited_20_Internet_20_Link">annye@best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261 Market St, #625
San Francisco, CA 94114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415/821-9173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White Rat's (Experimental) Morris (Squire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Adderbury, Experimental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voice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dark porter, barley wine, cider, and disgusting sweet cocktails.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… And I'm a darned good hand with a piercing needl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0::35:22</meta:creation-date>
    <dc:creator>Generated</dc:creator>
    <dc:date>2025-04-04T20::35:22</dc:date>
    <dc:language>en-US</dc:language>
    <meta:editing-cycles>1</meta:editing-cycles>
    <meta:editing-duration>PT0S</meta:editing-duration>
    <dc:title>doomd:annye_bone</dc:title>
  </office:meta>
</office:document-meta>
</file>