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bara_worley"/><text:bookmark-start text:name="__RefHeading___barbara_worley_1"/><text:bookmark-start text:name="barbara_worley"/>Barbara Worley<text:bookmark-end text:name="__RefHeading___barbara_worley_1"/><text:bookmark-end text:name="barbara_wo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rleyba@hotmail.com" text:style-name="Internet_20_link" text:visited-style-name="Visited_20_Internet_20_Link">worleyba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orley@bu.edu" text:style-name="Internet_20_link" text:visited-style-name="Visited_20_Internet_20_Link">worley@bu.edu</text:a>
<text:a xlink:type="simple" xlink:href="mailto:worleyba@bc.edu" text:style-name="Internet_20_link" text:visited-style-name="Visited_20_Internet_20_Link">worleyba@b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Wendell Street, Apt. 3
Cambridge, MA 02138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81) 248-4505 c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uddy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under construction (see Boston College directory)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Ducklington, Brackley
I just fake it, that's al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of 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44</meta:creation-date>
    <dc:creator>Generated</dc:creator>
    <dc:date>2025-04-04T21::12:44</dc:date>
    <dc:language>en-US</dc:language>
    <meta:editing-cycles>1</meta:editing-cycles>
    <meta:editing-duration>PT0S</meta:editing-duration>
    <dc:title>doomd:barbara_worley</dc:title>
  </office:meta>
</office:document-meta>
</file>