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ad_graham"/><text:bookmark-start text:name="__RefHeading___brad_graham_1"/><text:bookmark-start text:name="brad_graham"/>Brad Graham<text:bookmark-end text:name="__RefHeading___brad_graham_1"/><text:bookmark-end text:name="brad_gra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aham@segmail.com" text:style-name="Internet_20_link" text:visited-style-name="Visited_20_Internet_20_Link">graham@se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01 Sunset Farm Rd
Ellicot City, MD 21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 480 328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ience.gmu.edu/~bgraham/foggy.html" text:style-name="Internet_20_link" text:visited-style-name="Visited_20_Internet_20_Link">http://www.science.gmu.edu/~bgraham/foggy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Bledington, Bucknell, Badby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Bagman for Foggy Bottom Morris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2</meta:creation-date>
    <dc:creator>Generated</dc:creator>
    <dc:date>2025-04-04T19::23:32</dc:date>
    <dc:language>en-US</dc:language>
    <meta:editing-cycles>1</meta:editing-cycles>
    <meta:editing-duration>PT0S</meta:editing-duration>
    <dc:title>doomd:brad_graham</dc:title>
  </office:meta>
</office:document-meta>
</file>