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corrigan"/><text:bookmark-start text:name="__RefHeading___brian_corrigan_1"/><text:bookmark-start text:name="brian_corrigan"/>Brian Corrigan<text:bookmark-end text:name="__RefHeading___brian_corrigan_1"/><text:bookmark-end text:name="brian_corri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corrigan@dial.pipex.com" text:style-name="Internet_20_link" text:visited-style-name="Visited_20_Internet_20_Link">bcorrigan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Mallard Close
Knutsford
Cheshire
WA16 8E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65654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llin Morris, Altrincham Cheshire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, Cheshire, eg Altrincham Peover, Knutsford
Border: Several dances made up by our fore on a drinking binge since
1976 plus some tra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nstruments of pleasure only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ld Dick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, as much as possib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 ceilidh caller for a number of bands, and used to be an
Anglo Saxon weaver of wy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1:44</meta:creation-date>
    <dc:creator>Generated</dc:creator>
    <dc:date>2025-04-04T20::31:44</dc:date>
    <dc:language>en-US</dc:language>
    <meta:editing-cycles>1</meta:editing-cycles>
    <meta:editing-duration>PT0S</meta:editing-duration>
    <dc:title>doomd:brian_corrigan</dc:title>
  </office:meta>
</office:document-meta>
</file>