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ole_turner"/><text:bookmark-start text:name="__RefHeading___carole_turner_1"/><text:bookmark-start text:name="carole_turner"/>Carole Turner<text:bookmark-end text:name="__RefHeading___carole_turner_1"/><text:bookmark-end text:name="carole_tu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olet@Guernsey.net" text:style-name="Internet_20_link" text:visited-style-name="Visited_20_Internet_20_Link">Carolet@Guernse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e Catillon de Bas
Rue du Catillon
St. Pierre du Bois
Guerns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1 65100 (h)
01481 70713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les &amp; Broomsticks Morris - Guernsey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ety of Cotswold traditions (including Raglan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unfortunately 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errible confession - I don't drink beer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8:15</meta:creation-date>
    <dc:creator>Generated</dc:creator>
    <dc:date>2025-04-04T20::48:15</dc:date>
    <dc:language>en-US</dc:language>
    <meta:editing-cycles>1</meta:editing-cycles>
    <meta:editing-duration>PT0S</meta:editing-duration>
    <dc:title>doomd:carole_turner</dc:title>
  </office:meta>
</office:document-meta>
</file>