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nikel"/><text:bookmark-start text:name="__RefHeading___chris_nikel_1"/><text:bookmark-start text:name="chris_nikel"/>Chris Nikel<text:bookmark-end text:name="__RefHeading___chris_nikel_1"/><text:bookmark-end text:name="chris_nike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foreman@woadworks.org.uk" text:style-name="Internet_20_link" text:visited-style-name="Visited_20_Internet_20_Link">foreman@woadworks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oad Works (Cosgrove, Northants)(Foreman)</text:p>
      <text:p text:style-name="Text_20_body">Aynho Apricots (Kings Sutton, Northants) (Musician)</text:p>
      <text:p text:style-name="Text_20_body">Poacher (Lincoln) (rarely these days, as its a long way)</text:p>
      <text:p text:style-name="Text_20_body">Flash Company (well I busk along with their band now and then)</text:p>
      <text:p text:style-name="Text_20_body">Watling Street Mummers</text:p>
      <text:p text:style-name="Text_20_body">Charlton Cherries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</text:p>
      <text:p text:style-name="Text_20_body">Longsword - well I was foreman of a longsword side once</text:p>
      <text:p text:style-name="Text_20_body">Molly</text:p>
      <text:p text:style-name="Text_20_body">Mumming</text:p>
      <text:p text:style-name="Text_20_body">Maypol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</text:p>
      <text:p text:style-name="Text_20_body">Percussion (and occasionally concusi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lack She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45:24</meta:creation-date>
    <dc:creator>Generated</dc:creator>
    <dc:date>2025-04-04T21::45:24</dc:date>
    <dc:language>en-US</dc:language>
    <meta:editing-cycles>1</meta:editing-cycles>
    <meta:editing-duration>PT0S</meta:editing-duration>
    <dc:title>doomd:chris_nikel</dc:title>
  </office:meta>
</office:document-meta>
</file>