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taylor_ctmd"/><text:bookmark-start text:name="__RefHeading___christopher_taylor_ctmd_1"/><text:bookmark-start text:name="christopher_taylor_ctmd"/>Christopher Taylor (CTMD)<text:bookmark-end text:name="__RefHeading___christopher_taylor_ctmd_1"/><text:bookmark-end text:name="christopher_taylor_ctm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taylor_morrisdancer@hotmail.com" text:style-name="Internet_20_link" text:visited-style-name="Visited_20_Internet_20_Link">christaylor_morrisdance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At the moment, Fenham in Newcastle upon Tyne. [Need more, send me an
email]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loucestershire Morris Men (Gloustershire, UK)
Hexham Morris Men (Hexham, UK)
Dogrose Morris (UK)
Newcastle Kingsmen (Newcastle, UK)
England's Glory Ladies Morris (Cheltenham, UK) (musician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ampton, Bledington, Brackley, Bucknell,
Eysham, Fieldtown, Headington, Lichfield, Longborough, Oddington,
Sherborne, Upton-upon-severn, Wheatley.
Rapper: Own dances.
Border: Upton-upon-severn, Pershore, and other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aylor's Land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3:53</meta:creation-date>
    <dc:creator>Generated</dc:creator>
    <dc:date>2025-04-04T20::53:53</dc:date>
    <dc:language>en-US</dc:language>
    <meta:editing-cycles>1</meta:editing-cycles>
    <meta:editing-duration>PT0S</meta:editing-duration>
    <dc:title>doomd:christopher_taylor_ctmd</dc:title>
  </office:meta>
</office:document-meta>
</file>