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liff_uney"/><text:bookmark-start text:name="__RefHeading___cliff_uney_1"/><text:bookmark-start text:name="cliff_uney"/>Cliff Uney<text:bookmark-end text:name="__RefHeading___cliff_uney_1"/><text:bookmark-end text:name="cliff_un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liff.uney@ntlworld.com" text:style-name="Internet_20_link" text:visited-style-name="Visited_20_Internet_20_Link">cliff.uney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ntact@redbornstoke.org.uk" text:style-name="Internet_20_link" text:visited-style-name="Visited_20_Internet_20_Link">contact@redbornstoke.org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8 Sundon Road
Harlington
Beds
LU5 6LS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525 7539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bornstoke Morris - now the Bagma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mpthill (Redbornstoke's own)
Scouthall (Redbornstoke's own)
Marston (Redbornstoke's own - winter)
and one of the Upton upon Severn danc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omtimes one third of Anton
Volunteered to be Bagman once - now that's foolis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thing pulled by hand - preferably bought by somebody e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4:24</meta:creation-date>
    <dc:creator>Generated</dc:creator>
    <dc:date>2025-04-04T19::44:24</dc:date>
    <dc:language>en-US</dc:language>
    <meta:editing-cycles>1</meta:editing-cycles>
    <meta:editing-duration>PT0S</meta:editing-duration>
    <dc:title>doomd:cliff_uney</dc:title>
  </office:meta>
</office:document-meta>
</file>