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e22190e0746c4de12cd3cb7e9715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leen_mccarthy"/><text:bookmark-start text:name="__RefHeading___colleen_mccarthy_1"/><text:bookmark-start text:name="colleen_mccarthy"/>Colleen McCarthy<text:bookmark-end text:name="__RefHeading___colleen_mccarthy_1"/><text:bookmark-end text:name="colleen_mccart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nabik@whtvcable.com" text:style-name="Internet_20_link" text:visited-style-name="Visited_20_Internet_20_Link">binabik@whtvcab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1 Lowe St.
Whitehorse, YT
Y1A 1W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1-867-456-279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mer co-squire of Winnipeg Mountain Morris;Winnipeg, Canada. Not
affiliated with any team ATM, thought that may change within the
year…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Headington, Bledington, Adderbury, Stanton-Harcourt(also
have attempted Fieldtown, Lichfield, Bampton, Ducklington,
Amble-on-Down, and Minneapolis a la Belles of the North)
North-west:Whalley/Clayton-the-Moors, Fleetwood
[I do what my team does, so there!]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ort Garry Dark Ale; Guinness Extra Stout; some wonderful anonymous
porter I had at the 2000 Midwest Morris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es, Judy, Jeannie, et al, I'll start my own team up here someday. <draw:frame draw:style-name="media" draw:name="0" text:anchor-type="as-char" draw:z-index="0" svg:width="" svg:rel-width="100%" svg:height="0cm"><draw:image xlink:href="Pictures/06e22190e0746c4de12cd3cb7e9715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9:06</meta:creation-date>
    <dc:creator>Generated</dc:creator>
    <dc:date>2025-04-04T19::49:06</dc:date>
    <dc:language>en-US</dc:language>
    <meta:editing-cycles>1</meta:editing-cycles>
    <meta:editing-duration>PT0S</meta:editing-duration>
    <dc:title>doomd:colleen_mccarthy</dc:title>
  </office:meta>
</office:document-meta>
</file>