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yndi_moncrief"/><text:bookmark-start text:name="__RefHeading___cyndi_moncrief_1"/><text:bookmark-start text:name="cyndi_moncrief"/>Cyndi Moncrief<text:bookmark-end text:name="__RefHeading___cyndi_moncrief_1"/><text:bookmark-end text:name="cyndi_moncrie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dance@gmail.com" text:style-name="Internet_20_link" text:visited-style-name="Visited_20_Internet_20_Link">morrisdance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ylveastan@att.net" text:style-name="Internet_20_link" text:visited-style-name="Visited_20_Internet_20_Link">sylveastan@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.O. Box 14242
Gainesville, Florida 32604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52-375-83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ood Morris (Squire / Fo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mpton, Border, Bledington, Lichfield, Wheatley, Brackley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atmeal stout, lagers. Usually prefer meads and win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ike English Country dancing, contra dancing, and some of the
medieval &amp; renaissance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0:29</meta:creation-date>
    <dc:creator>Generated</dc:creator>
    <dc:date>2025-04-04T20::00:29</dc:date>
    <dc:language>en-US</dc:language>
    <meta:editing-cycles>1</meta:editing-cycles>
    <meta:editing-duration>PT0S</meta:editing-duration>
    <dc:title>doomd:cyndi_moncrief</dc:title>
  </office:meta>
</office:document-meta>
</file>