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n_velleman"/><text:bookmark-start text:name="__RefHeading___dan_velleman_1"/><text:bookmark-start text:name="dan_velleman"/>Dan Velleman<text:bookmark-end text:name="__RefHeading___dan_velleman_1"/><text:bookmark-end text:name="dan_velle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velleman@gmail.google.com" text:style-name="Internet_20_link" text:visited-style-name="Visited_20_Internet_20_Link">dvelleman@gmail.googl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801 Douglas St. #2
Pittsburgh, PA 15217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412) 973-703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Ex-Ann Arbor Morris and Sword
Ex-Ravenswood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Bledington (Minneapolis style), Bucknell, Adderbury
Border: Ockington stick danc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Bell's double cream ale, Dogfishhead 60 minute IPA, Delerium
Tremens, Arrogant Bastard ale, Yuengling in a pin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58:57</meta:creation-date>
    <dc:creator>Generated</dc:creator>
    <dc:date>2025-04-04T20::58:57</dc:date>
    <dc:language>en-US</dc:language>
    <meta:editing-cycles>1</meta:editing-cycles>
    <meta:editing-duration>PT0S</meta:editing-duration>
    <dc:title>doomd:dan_velleman</dc:title>
  </office:meta>
</office:document-meta>
</file>