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matlock"/><text:bookmark-start text:name="__RefHeading___dave_matlock_1"/><text:bookmark-start text:name="dave_matlock"/>dave matlock<text:bookmark-end text:name="__RefHeading___dave_matlock_1"/><text:bookmark-end text:name="dave_matlo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.matlock@virgin.net" text:style-name="Internet_20_link" text:visited-style-name="Visited_20_Internet_20_Link">d.matlock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 Pioneer ave
Burton Latimer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itchmen Border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: some based on tradition, some new, all modified by T.Dix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real ale, but will tolerate pretend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9</meta:creation-date>
    <dc:creator>Generated</dc:creator>
    <dc:date>2025-04-04T19::49:09</dc:date>
    <dc:language>en-US</dc:language>
    <meta:editing-cycles>1</meta:editing-cycles>
    <meta:editing-duration>PT0S</meta:editing-duration>
    <dc:title>doomd:dave_matlock</dc:title>
  </office:meta>
</office:document-meta>
</file>