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a._warner"/><text:bookmark-start text:name="__RefHeading___david_a._warner_1"/><text:bookmark-start text:name="david_a._warner"/>David A. Warner<text:bookmark-end text:name="__RefHeading___david_a._warner_1"/><text:bookmark-end text:name="david_a._wa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warner271@aol.com" text:style-name="Internet_20_link" text:visited-style-name="Visited_20_Internet_20_Link">dwarner271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13 S. Redwood St.
Visalia, CA 9327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59-741-0922 (h)
559-651-1000, ext 68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shire Morris Men (Greenfield, MA)
Northampton Morris (Northampton, M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Longborough, Bampton, Headington, Bucknell, Upton
on Severn, Sherbourn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 can dance &amp; I can sing but I can't play a damned thing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arragansett Porter (RIP)
Dewey's Hard Cider (RIP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ve been looking for 20 years and still haven't found a team in the
San Joaquin Valley! If you call I will 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4:04</meta:creation-date>
    <dc:creator>Generated</dc:creator>
    <dc:date>2025-04-04T20::54:04</dc:date>
    <dc:language>en-US</dc:language>
    <meta:editing-cycles>1</meta:editing-cycles>
    <meta:editing-duration>PT0S</meta:editing-duration>
    <dc:title>doomd:david_a._warner</dc:title>
  </office:meta>
</office:document-meta>
</file>