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jones"/><text:bookmark-start text:name="__RefHeading___david_jones_1"/><text:bookmark-start text:name="david_jones"/>David Jones<text:bookmark-end text:name="__RefHeading___david_jones_1"/><text:bookmark-end text:name="david_jon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nstroud@aol.com" text:style-name="Internet_20_link" text:visited-style-name="Visited_20_Internet_20_Link">panstroud@aol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Pandemonium (Stroud, UK)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members.aol.com/panstroud" text:style-name="Internet_20_link" text:visited-style-name="Visited_20_Internet_20_Link">http://members.aol.com/panstroud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order: Our own traditional style dances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Melodeon, dru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51:34</meta:creation-date>
    <dc:creator>Generated</dc:creator>
    <dc:date>2025-04-04T19::51:34</dc:date>
    <dc:language>en-US</dc:language>
    <meta:editing-cycles>1</meta:editing-cycles>
    <meta:editing-duration>PT0S</meta:editing-duration>
    <dc:title>doomd:david_jones</dc:title>
  </office:meta>
</office:document-meta>
</file>