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meddows-taylor"/><text:bookmark-start text:name="__RefHeading___david_meddows-taylor_1"/><text:bookmark-start text:name="david_meddows-taylor"/>David Meddows-Taylor<text:bookmark-end text:name="__RefHeading___david_meddows-taylor_1"/><text:bookmark-end text:name="david_meddows-taylo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@meddows-taylor.com" text:style-name="Internet_20_link" text:visited-style-name="Visited_20_Internet_20_Link">david@meddows-taylo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eddows99@hotmail.com" text:style-name="Internet_20_link" text:visited-style-name="Visited_20_Internet_20_Link">meddows99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Laguna Verde
Tower 1 Flat 5B
Hung Hom
Hong Kong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52 2189-177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ong Kong Morris
Green Fiddle Morris (International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eddows-taylor.com" text:style-name="Internet_20_link" text:visited-style-name="Visited_20_Internet_20_Link">http://www.meddows-taylor.com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Bampton, Bledington, Ducklingtion, Lichfield,
Chingford, Sherbourne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Still practicing fiddle, whistle and pipe &amp; tabo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frequ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2:47</meta:creation-date>
    <dc:creator>Generated</dc:creator>
    <dc:date>2025-04-04T20::12:47</dc:date>
    <dc:language>en-US</dc:language>
    <meta:editing-cycles>1</meta:editing-cycles>
    <meta:editing-duration>PT0S</meta:editing-duration>
    <dc:title>doomd:david_meddows-taylor</dc:title>
  </office:meta>
</office:document-meta>
</file>