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an_steede"/><text:bookmark-start text:name="__RefHeading___dean_steede_1"/><text:bookmark-start text:name="dean_steede"/>Dean Steede<text:bookmark-end text:name="__RefHeading___dean_steede_1"/><text:bookmark-end text:name="dean_steed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dlotu@mac.com" text:style-name="Internet_20_link" text:visited-style-name="Visited_20_Internet_20_Link">sdlotu@mac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dlotu@sonic.net" text:style-name="Internet_20_link" text:visited-style-name="Visited_20_Internet_20_Link">sdlotu@sonic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 Box 19192</text:p>
      <text:p text:style-name="Text_20_body">Stanford, CA 94309-919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8-296-6710 (h)</text:p>
      <text:p text:style-name="Text_20_body">650-391-807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urrently look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ewcastle Brown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6:24</meta:creation-date>
    <dc:creator>Generated</dc:creator>
    <dc:date>2025-04-04T20::56:24</dc:date>
    <dc:language>en-US</dc:language>
    <meta:editing-cycles>1</meta:editing-cycles>
    <meta:editing-duration>PT0S</meta:editing-duration>
    <dc:title>doomd:dean_steede</dc:title>
  </office:meta>
</office:document-meta>
</file>