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ebbie_bruton"/><text:bookmark-start text:name="__RefHeading___debbie_bruton_1"/><text:bookmark-start text:name="debbie_bruton"/>Debbie Bruton<text:bookmark-end text:name="__RefHeading___debbie_bruton_1"/><text:bookmark-end text:name="debbie_brut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ebbieb@iptech.com" text:style-name="Internet_20_link" text:visited-style-name="Visited_20_Internet_20_Link">debbieb@iptech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363 Pismo St.
San Luis Obispo, CA 93401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805-543-6021 (h)
805-783-0400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Sixpence Morris (San Luis Obispo, CA)
Monarch Grove Morris (Santa Barbara, CA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Adderbury, Bampton, Bleddington, Brackley, Headington,
Oddington,
Border: Yes! More, please…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Sierra Nevada Pale Ale
Red Nectar Ale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Just a dancin' foo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9::46:51</meta:creation-date>
    <dc:creator>Generated</dc:creator>
    <dc:date>2025-04-04T19::46:51</dc:date>
    <dc:language>en-US</dc:language>
    <meta:editing-cycles>1</meta:editing-cycles>
    <meta:editing-duration>PT0S</meta:editing-duration>
    <dc:title>doomd:debbie_bruton</dc:title>
  </office:meta>
</office:document-meta>
</file>