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iane_schmit"/><text:bookmark-start text:name="__RefHeading___diane_schmit_1"/><text:bookmark-start text:name="diane_schmit"/>Diane Schmit<text:bookmark-end text:name="__RefHeading___diane_schmit_1"/><text:bookmark-end text:name="diane_schmi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schmit@ix.netcom.com" text:style-name="Internet_20_link" text:visited-style-name="Visited_20_Internet_20_Link">dschmit@ix.net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ms@cfsan.fda.gov" text:style-name="Internet_20_link" text:visited-style-name="Visited_20_Internet_20_Link">dms@cfsan.fda.gov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ithersburg, MD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neca Creek Sword; the former Balti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vm.cfsan.fda.gov/~dms/dms.html" text:style-name="Internet_20_link" text:visited-style-name="Visited_20_Internet_20_Link">http://vm.cfsan.fda.gov/~dms/dms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ongsword: Papa Stour, Helmsley, North Skelton, Handsworth, Flamborough
Cotswold: Oddington, Adderbury
Rapper
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ce cream; no be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nglish country dancer/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1:31</meta:creation-date>
    <dc:creator>Generated</dc:creator>
    <dc:date>2025-04-04T19::51:31</dc:date>
    <dc:language>en-US</dc:language>
    <meta:editing-cycles>1</meta:editing-cycles>
    <meta:editing-duration>PT0S</meta:editing-duration>
    <dc:title>doomd:diane_schmit</dc:title>
  </office:meta>
</office:document-meta>
</file>