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nna_slonim"/><text:bookmark-start text:name="__RefHeading___donna_slonim_1"/><text:bookmark-start text:name="donna_slonim"/>Donna Slonim<text:bookmark-end text:name="__RefHeading___donna_slonim_1"/><text:bookmark-end text:name="donna_sloni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lonim@theory.lcs.mit.edu" text:style-name="Internet_20_link" text:visited-style-name="Visited_20_Internet_20_Link">slonim@theory.lcs.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omerville, M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Ha'penny Morris (Boston, M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theory.lcs.mit.edu/~slonim" text:style-name="Internet_20_link" text:visited-style-name="Visited_20_Internet_20_Link">http://theory.lcs.mit.edu/~sloni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Oddington, Ascot, Bampton, Fieldtown,
Bledington, Sherborne, Elm City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: Hard Core, Cider J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45:28</meta:creation-date>
    <dc:creator>Generated</dc:creator>
    <dc:date>2025-04-04T20::45:28</dc:date>
    <dc:language>en-US</dc:language>
    <meta:editing-cycles>1</meta:editing-cycles>
    <meta:editing-duration>PT0S</meta:editing-duration>
    <dc:title>doomd:donna_slonim</dc:title>
  </office:meta>
</office:document-meta>
</file>