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stone"/><text:bookmark-start text:name="__RefHeading___elizabeth_stone_1"/><text:bookmark-start text:name="elizabeth_stone"/>Elizabeth Stone<text:bookmark-end text:name="__RefHeading___elizabeth_stone_1"/><text:bookmark-end text:name="elizabeth_stone"/></text:h>
      <text:h text:style-name="Heading_20_5" text:outline-level="5"><text:bookmark-start text:name="__RefHeading___contact_2"/><text:bookmark-start text:name="contact"/>Contact<text:bookmark-end text:name="__RefHeading___contact_2"/><text:bookmark-end text:name="contact"/></text:h>
      <text:p text:style-name="Text_20_body">Email: ers066ATgmailDOTcom
Address and Phone: Ask for 'em in an email message, please!
Next of kin: TBD</text:p>
      <text:p text:style-name="Horizontal_20_Line"/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<text:a xlink:type="simple" xlink:href="http://www.redherringmorris.com/" text:style-name="Internet_20_link" text:visited-style-name="Visited_20_Internet_20_Link">Red Herring Morris</text:a> (Belmont, MA, USA)
<text:a xlink:type="simple" xlink:href="http://www.mit.edu/~jcb/MOTley/" text:style-name="Internet_20_link" text:visited-style-name="Visited_20_Internet_20_Link">MOTley Morris</text:a> (Cambridge, MA, USA) [defunct]</text:p>
      <text:h text:style-name="Heading_20_3" text:outline-level="3"><text:bookmark-start text:name="__RefHeading___morris_instruments_4"/><text:bookmark-start text:name="morris_instruments"/>Morris Instruments<text:bookmark-end text:name="__RefHeading___morris_instruments_4"/><text:bookmark-end text:name="morris_instruments"/></text:h>
      <text:p text:style-name="Text_20_body">Soprano and tenor recorders
D pennywhistle</text:p>
      <text:p text:style-name="Horizontal_20_Line"/>
      <text:h text:style-name="Heading_20_3" text:outline-level="3"><text:bookmark-start text:name="__RefHeading___a_veritable_miscellany_of_irrelevent_information_5"/><text:bookmark-start text:name="a_veritable_miscellany_of_irrelevent_information"/>A Veritable Miscellany of Irrelevent Information<text:bookmark-end text:name="__RefHeading___a_veritable_miscellany_of_irrelevent_information_5"/><text:bookmark-end text:name="a_veritable_miscellany_of_irrelevent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6:23</meta:creation-date>
    <dc:creator>Generated</dc:creator>
    <dc:date>2025-04-04T20::56:23</dc:date>
    <dc:language>en-US</dc:language>
    <meta:editing-cycles>1</meta:editing-cycles>
    <meta:editing-duration>PT0S</meta:editing-duration>
    <dc:title>doomd:elizabeth_stone</dc:title>
  </office:meta>
</office:document-meta>
</file>