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liott_james"/><text:bookmark-start text:name="__RefHeading___elliott_james_1"/><text:bookmark-start text:name="elliott_james"/>Elliott James<text:bookmark-end text:name="__RefHeading___elliott_james_1"/><text:bookmark-end text:name="elliott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3324.1001@compuserve.com" text:style-name="Internet_20_link" text:visited-style-name="Visited_20_Internet_20_Link">103324.1001@compuserv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elliott.james@state.mn.us" text:style-name="Internet_20_link" text:visited-style-name="Visited_20_Internet_20_Link">elliott.james@state.mn.us</text:a>
<text:a xlink:type="simple" xlink:href="mailto:vauban@webtv.net" text:style-name="Internet_20_link" text:visited-style-name="Visited_20_Internet_20_Link">vauban@webtv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Elliott James
1414 Laurel Avenue #L318
Minneapolis, MN 55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2-371-0823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I'm trying to avoid teams at present!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Summit's Great Northern Porter, Minneapolis, MN
Fullers ESB (Chiswick, UK), Wadworths 6X (Devizes, UK),
Eldreige Pope “Royal Oak” (Dorcester, UK)
I'm really fond of the English real ales - or US microbrews
that serve beer at 52 degrees. I hate the tendancy to
serve imported English real ales at 38 degrees (Brits Pub
Minneapolis, please note)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My parents were folk dancers and involved in the revival,
as a result I've tried to avoid any form of dancing! I do,
however, enjoy the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4</meta:creation-date>
    <dc:creator>Generated</dc:creator>
    <dc:date>2025-04-04T20::34:04</dc:date>
    <dc:language>en-US</dc:language>
    <meta:editing-cycles>1</meta:editing-cycles>
    <meta:editing-duration>PT0S</meta:editing-duration>
    <dc:title>doomd:elliott_james</dc:title>
  </office:meta>
</office:document-meta>
</file>