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off_hughes"/><text:bookmark-start text:name="__RefHeading___geoff_hughes_1"/><text:bookmark-start text:name="geoff_hughes"/>Geoff Hughes<text:bookmark-end text:name="__RefHeading___geoff_hughes_1"/><text:bookmark-end text:name="geoff_hugh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eoff.a.hughes@btinternet.com" text:style-name="Internet_20_link" text:visited-style-name="Visited_20_Internet_20_Link">geoff.a.hughes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7 Stratton Drive
Platt Bridge
Wigan
WN2 5HR
Lancashir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942 861084</text:p>
      <text:h text:style-name="Heading_20_3" text:outline-level="3"><text:bookmark-start text:name="__RefHeading___side_s_5"/><text:bookmark-start text:name="side_s"/>Side(s)<text:bookmark-end text:name="__RefHeading___side_s_5"/><text:bookmark-end text:name="side_s"/></text:h>
      <text:p text:style-name="Text_20_body"><text:a xlink:type="simple" xlink:href="http://rumworthmorris.org.uk" text:style-name="Internet_20_link" text:visited-style-name="Visited_20_Internet_20_Link">The Rumworth Morris</text:a> - Conductor
<text:a xlink:type="simple" xlink:href="http://abram-morris-dancers.org.uk" text:style-name="Internet_20_link" text:visited-style-name="Visited_20_Internet_20_Link">Abram Morris Dancers</text:a> - Leader
<text:a xlink:type="simple" xlink:href="http://7stars.org.uk" text:style-name="Internet_20_link" text:visited-style-name="Visited_20_Internet_20_Link">Seven Stars Sword and Step Dancers</text:a>
Lymm Morris
ex Chingford Morris Men - founding member, Foreman and creator of the Chingford dances
ex Hammersmith - for a short period in the early 1970s while at college in Chelsea 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geoffhughes.me.uk" text:style-name="Internet_20_link" text:visited-style-name="Visited_20_Internet_20_Link">www.geoffhughes.me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The Abram Morris Dance
NW Morris: Royton, Godley Hill, Mossley, Rumworth's own dances 
The Lymm Morris Dance
Longsword: North Skelton, North Shirley Volunteers, 7 Stars' own dance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'd rather drink Single Malt whiskies (preferably peated) but any decent cask 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6:55</meta:creation-date>
    <dc:creator>Generated</dc:creator>
    <dc:date>2025-04-04T19::46:55</dc:date>
    <dc:language>en-US</dc:language>
    <meta:editing-cycles>1</meta:editing-cycles>
    <meta:editing-duration>PT0S</meta:editing-duration>
    <dc:title>doomd:geoff_hughes</dc:title>
  </office:meta>
</office:document-meta>
</file>