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guido_m_rincon"/><text:bookmark-start text:name="__RefHeading___guido_m_rincon_1"/><text:bookmark-start text:name="guido_m_rincon"/>Guido M Rincon<text:bookmark-end text:name="__RefHeading___guido_m_rincon_1"/><text:bookmark-end text:name="guido_m_rinc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guido@dial.pipex.com" text:style-name="Internet_20_link" text:visited-style-name="Visited_20_Internet_20_Link">guido@dial.pipex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70 Poplar Drive
Royston
Hertfordshire
SG8 7EP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(01763) 231900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Albion Morris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Bledington, Bampton, Adderbury, Fieldtown, Headington,
Lichfield
Also some North West and Albion's Long Sword Dance</text:p>
      <text:h text:style-name="Heading_20_3" text:outline-level="3"><text:bookmark-start text:name="__RefHeading___morris_instruments_7"/><text:bookmark-start text:name="morris_instruments"/>Morris instruments<text:bookmark-end text:name="__RefHeading___morris_instruments_7"/><text:bookmark-end text:name="morris_instruments"/></text:h>
      <text:p text:style-name="Text_20_body">Guitar, Bouzouki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Wadsworth 6X
Marstons Pedegree
Hook Norton Old Hooky
+ many others including many Belgium beers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I'm also an a member of the Folk/Rock band “Shave the Monkey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34:05</meta:creation-date>
    <dc:creator>Generated</dc:creator>
    <dc:date>2025-04-04T20::34:05</dc:date>
    <dc:language>en-US</dc:language>
    <meta:editing-cycles>1</meta:editing-cycles>
    <meta:editing-duration>PT0S</meta:editing-duration>
    <dc:title>doomd:guido_m_rincon</dc:title>
  </office:meta>
</office:document-meta>
</file>