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edfern"/><text:bookmark-start text:name="__RefHeading___ian_redfern_1"/><text:bookmark-start text:name="ian_redfern"/>Ian Redfern<text:bookmark-end text:name="__RefHeading___ian_redfern_1"/><text:bookmark-end text:name="ian_redfe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uk!his01gh!iredfern@attred.attmail.com" text:style-name="Internet_20_link" text:visited-style-name="Visited_20_Internet_20_Link">uk!his01gh!iredfern@attred.at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lac Grove
Stourport on Severn
Worcs. DY13 8SR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99 8786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yre Forest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under constructio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Bucknell;Oddington;Ascot under Wychwood;Duckl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“Eric” the Wyre Forest Stag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orhouse Pendle Witches Brew;Timothy Taylors Landlord;Ruddles
County;Theakstons XB etc…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vailable for worldwide bookings if expenses paiud.</text:p>
      <text:p text:style-name="Text_20_body">Weddings a specia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8</meta:creation-date>
    <dc:creator>Generated</dc:creator>
    <dc:date>2025-04-04T19::49:08</dc:date>
    <dc:language>en-US</dc:language>
    <meta:editing-cycles>1</meta:editing-cycles>
    <meta:editing-duration>PT0S</meta:editing-duration>
    <dc:title>doomd:ian_redfern</dc:title>
  </office:meta>
</office:document-meta>
</file>