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lya_parkins"/><text:bookmark-start text:name="__RefHeading___ilya_parkins_1"/><text:bookmark-start text:name="ilya_parkins"/>Ilya Parkins<text:bookmark-end text:name="__RefHeading___ilya_parkins_1"/><text:bookmark-end text:name="ilya_parki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lyap@yorku.ca" text:style-name="Internet_20_link" text:visited-style-name="Visited_20_Internet_20_Link">ilyap@yorku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6 Dovercourt Rd.
Toronto, Ontario
M6J 3C4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536-535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Women's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Rapper - miscellaneous figures - team-choreographed dances
Longsword - Kirkby Malzeard; Papa Stour
Clog - English clog; American (Marley) wooden show dancin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elieve it or not, don't like be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6:26</meta:creation-date>
    <dc:creator>Generated</dc:creator>
    <dc:date>2025-04-04T20::56:26</dc:date>
    <dc:language>en-US</dc:language>
    <meta:editing-cycles>1</meta:editing-cycles>
    <meta:editing-duration>PT0S</meta:editing-duration>
    <dc:title>doomd:ilya_parkins</dc:title>
  </office:meta>
</office:document-meta>
</file>