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_rockett"/><text:bookmark-start text:name="__RefHeading___jan_rockett_1"/><text:bookmark-start text:name="jan_rockett"/>Jan Rockett<text:bookmark-end text:name="__RefHeading___jan_rockett_1"/><text:bookmark-end text:name="jan_rocke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ckett@gn.apc.org" text:style-name="Internet_20_link" text:visited-style-name="Visited_20_Internet_20_Link">rockett@gn.apc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Upperstones
Hogh Street
Stonebroom
Alfreton
Derbyshire DE55 6J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976-355362
(that's +44 976 355362 for etrangers)
0114-872265 (ditto on conventions)
Fax: 0797-111-0223 (ditto ditto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utterworth (dancer 1970-71)
Kennet (dancer 1971-72)
Newcastle (dancer 1973-4)
Sheffield University (dancer 1974-5)
Lord Conyers (musician 1976-93ish but still officially a member!)
Black Pig Border (musician 1994-97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mble on Down, Wains Cotting, Saltington
Border: Several dances made up by our fore on a drinking binge in 1986
Rapper: Miscellaneous figures, our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, keyboards, electric bas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Slasher, Doctor in Mummers' play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Pretty well any real ale. And a lift hom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eilidhe caller - mere expert.
(Call/called with: Captain Webb, Oscar the Frog, Some Like It Hot,
Tunnel Top Band, Plain Brown Wrapper, Roger the Badger, Old Dan's Band,
Village Band, Mick Staniforth, Dave Holmes….)</text:p>
      <text:p text:style-name="Text_20_body">Reasonable rates - call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02:37</meta:creation-date>
    <dc:creator>Generated</dc:creator>
    <dc:date>2025-04-04T20::02:37</dc:date>
    <dc:language>en-US</dc:language>
    <meta:editing-cycles>1</meta:editing-cycles>
    <meta:editing-duration>PT0S</meta:editing-duration>
    <dc:title>doomd:jan_rockett</dc:title>
  </office:meta>
</office:document-meta>
</file>