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ane_marsh"/><text:bookmark-start text:name="__RefHeading___jane_marsh_1"/><text:bookmark-start text:name="jane_marsh"/>Jane Marsh<text:bookmark-end text:name="__RefHeading___jane_marsh_1"/><text:bookmark-end text:name="jane_mars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ane@cunio-marsh.freeserve.co.uk" text:style-name="Internet_20_link" text:visited-style-name="Visited_20_Internet_20_Link">jane@cunio-marsh.freeserve.co.uk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Babylon (Dorset) Chief Musician
Treacle Eater Clog (Yeovil, Somerset) Chief Musician
Abram Morris Dancers (Lancashire)</text:p>
      <text:h text:style-name="Heading_20_3" text:outline-level="3"><text:bookmark-start text:name="__RefHeading___web_page_url_4"/><text:bookmark-start text:name="web_page_url"/>Web page URL<text:bookmark-end text:name="__RefHeading___web_page_url_4"/><text:bookmark-end text:name="web_page_url"/></text:h>
      <text:p text:style-name="Text_20_body"><text:a xlink:type="simple" xlink:href="http://www.cunio-marsh.freeserve.co.uk" text:style-name="Internet_20_link" text:visited-style-name="Visited_20_Internet_20_Link">www.cunio-marsh.freeserve.co.uk</text:a>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Border - 'based on trad' and Babylon's own
Abram (own dance)
Mumming
Used to do Cotswold, North West, Molly
Tend to play most of the time these days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Melodeon, Anglo-concertina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Real Ale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Used to be Technical Officer of the Morris Feder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7T08::04:53</meta:creation-date>
    <dc:creator>Generated</dc:creator>
    <dc:date>2025-04-17T08::04:53</dc:date>
    <dc:language>en-US</dc:language>
    <meta:editing-cycles>1</meta:editing-cycles>
    <meta:editing-duration>PT0S</meta:editing-duration>
    <dc:title>doomd:jane_marsh</dc:title>
  </office:meta>
</office:document-meta>
</file>