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omd:jethro_anderson"/><text:bookmark-start text:name="__RefHeading___jethro_anderson_1"/><text:bookmark-start text:name="jethro_anderson"/>Jethro Anderson<text:bookmark-end text:name="__RefHeading___jethro_anderson_1"/><text:bookmark-end text:name="jethro_anderson"/></text:h>
      <text:p text:style-name="Text_20_body"><text:span text:style-name="Emphasis">Last modified:  </text:span></text:p>
      <text:h text:style-name="Heading_20_3" text:outline-level="3"><text:bookmark-start text:name="__RefHeading___preferred_email_2"/><text:bookmark-start text:name="preferred_email"/>Preferred email<text:bookmark-end text:name="__RefHeading___preferred_email_2"/><text:bookmark-end text:name="preferred_email"/></text:h>
      <text:p text:style-name="Text_20_body"><text:a xlink:type="simple" xlink:href="mailto:jethro.anderson@bris.ac.uk" text:style-name="Internet_20_link" text:visited-style-name="Visited_20_Internet_20_Link">jethro.anderson@bris.ac.uk</text:a></text:p>
      <text:h text:style-name="Heading_20_3" text:outline-level="3"><text:bookmark-start text:name="__RefHeading___address_3"/><text:bookmark-start text:name="address"/>Address<text:bookmark-end text:name="__RefHeading___address_3"/><text:bookmark-end text:name="address"/></text:h>
      <text:p text:style-name="Text_20_body">51 Bishop Road
Bishopston
BRISTOL
England</text:p>
      <text:p text:style-name="Text_20_body">BS7 8LS</text:p>
      <text:h text:style-name="Heading_20_3" text:outline-level="3"><text:bookmark-start text:name="__RefHeading___phone_4"/><text:bookmark-start text:name="phone"/>Phone<text:bookmark-end text:name="__RefHeading___phone_4"/><text:bookmark-end text:name="phone"/></text:h>
      <text:p text:style-name="Text_20_body">(+44) 117 942 5182</text:p>
      <text:h text:style-name="Heading_20_3" text:outline-level="3"><text:bookmark-start text:name="__RefHeading___teams_5"/><text:bookmark-start text:name="teams"/>Teams<text:bookmark-end text:name="__RefHeading___teams_5"/><text:bookmark-end text:name="teams"/></text:h>
      <text:p text:style-name="Text_20_body">Pigsty (Bristol) (ex-fore)
Insword (Windsor, Berks)(muso)
City Clickers Step Dancers (Bristol) (Muso and occ. dancer)
Beetlecrushers Clog and Step (Wells, Somerset) (occ. muso)
ex Leicester Morris Men (Leicester)
ex Dolphin Morris Men (Nottingham)
ex Serjeant Musgraves (Nottingham)
ex Greenwood Clog Dancers (Nottingham) (muso)</text:p>
      <text:h text:style-name="Heading_20_3" text:outline-level="3"><text:bookmark-start text:name="__RefHeading___traditions_6"/><text:bookmark-start text:name="traditions"/>Traditions<text:bookmark-end text:name="__RefHeading___traditions_6"/><text:bookmark-end text:name="traditions"/></text:h>
      <text:p text:style-name="Text_20_body">Cotswold: Field Town, Bucknell, Bampton (sorry), Lichfield
Bledington, Sherborne, Longborough</text:p>
      <text:h text:style-name="Heading_20_3" text:outline-level="3"><text:bookmark-start text:name="__RefHeading___morris_instruments_7"/><text:bookmark-start text:name="morris_instruments"/>Morris instruments<text:bookmark-end text:name="__RefHeading___morris_instruments_7"/><text:bookmark-end text:name="morris_instruments"/></text:h>
      <text:p text:style-name="Text_20_body">Accordion</text:p>
      <text:h text:style-name="Heading_20_3" text:outline-level="3"><text:bookmark-start text:name="__RefHeading___beer_preference_8"/><text:bookmark-start text:name="beer_preference"/>Beer preference<text:bookmark-end text:name="__RefHeading___beer_preference_8"/><text:bookmark-end text:name="beer_preference"/></text:h>
      <text:p text:style-name="Text_20_body">Cider (and whisky - though not together)</text:p>
      <text:h text:style-name="Heading_20_3" text:outline-level="3"><text:bookmark-start text:name="__RefHeading___anything_else_that_needs_to_be_said_9"/><text:bookmark-start text:name="anything_else_that_needs_to_be_said"/>Anything else that needs to be said<text:bookmark-end text:name="__RefHeading___anything_else_that_needs_to_be_said_9"/><text:bookmark-end text:name="anything_else_that_needs_to_be_said"/></text:h>
      <text:p text:style-name="Text_20_body">Dance caller. Cajun stuff. French stuff. Irish set et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20::35:26</meta:creation-date>
    <dc:creator>Generated</dc:creator>
    <dc:date>2025-04-04T20::35:26</dc:date>
    <dc:language>en-US</dc:language>
    <meta:editing-cycles>1</meta:editing-cycles>
    <meta:editing-duration>PT0S</meta:editing-duration>
    <dc:title>doomd:jethro_anderson</dc:title>
  </office:meta>
</office:document-meta>
</file>