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jim_morgan"/>Jim Morgan</text:p>
      <text:p text:style-name="Text_20_body"><text:span text:style-name="Emphasis">Last modified:  </text:span></text:p>
      <text:h text:style-name="Heading_20_3" text:outline-level="3"><text:bookmark-start text:name="__RefHeading___preferred_email_1"/><text:bookmark-start text:name="preferred_email"/>Preferred email<text:bookmark-end text:name="__RefHeading___preferred_email_1"/><text:bookmark-end text:name="preferred_email"/></text:h>
      <text:p text:style-name="Text_20_body">morganjj@gmail.com</text:p>
      <text:h text:style-name="Heading_20_3" text:outline-level="3"><text:bookmark-start text:name="__RefHeading___address_2"/><text:bookmark-start text:name="address"/>Address<text:bookmark-end text:name="__RefHeading___address_2"/><text:bookmark-end text:name="address"/></text:h>
      <text:p text:style-name="Text_20_body">10 Unger Ln., Pittsburgh PA 15217 USA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1-412-535-2078</text:p>
      <text:h text:style-name="Heading_20_3" text:outline-level="3"><text:bookmark-start text:name="__RefHeading___side_s_4"/><text:bookmark-start text:name="side_s"/>Side(s)<text:bookmark-end text:name="__RefHeading___side_s_4"/><text:bookmark-end text:name="side_s"/></text:h>
      <text:p text:style-name="Text_20_body">Kingsessing Morris Men (1978-1983), Bloomington Quarry Morris (1992-2009) Whiskey Rebellion Morris (2009-)</text:p>
      <text:h text:style-name="Heading_20_3" text:outline-level="3"><text:bookmark-start text:name="__RefHeading___website_s_social_media_etc_5"/><text:bookmark-start text:name="website_s_social_media_etc"/>Website(s), Social Media, Etc.<text:bookmark-end text:name="__RefHeading___website_s_social_media_etc_5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6"/><text:bookmark-start text:name="tradition_s"/>Tradition(s)<text:bookmark-end text:name="__RefHeading___tradition_s_6"/><text:bookmark-end text:name="tradition_s"/></text:h>
      <text:p text:style-name="Text_20_body">Fieldtown, Bledington, Ducklington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up to speed</text:p>
      <text:h text:style-name="Heading_20_3" text:outline-level="3"><text:bookmark-start text:name="__RefHeading___beasts_fools_and_other_roles_8"/><text:bookmark-start text:name="beasts_fools_and_other_roles"/>Beasts, Fools, and Other Roles<text:bookmark-end text:name="__RefHeading___beasts_fools_and_other_roles_8"/><text:bookmark-end text:name="beasts_fools_and_other_roles"/></text:h>
      <text:p text:style-name="Text_20_body">Fore</text:p>
      <text:h text:style-name="Heading_20_3" text:outline-level="3"><text:bookmark-start text:name="__RefHeading___beverage_preference_9"/><text:bookmark-start text:name="beverage_preference"/>Beverage Preference<text:bookmark-end text:name="__RefHeading___beverage_preference_9"/><text:bookmark-end text:name="beverage_preference"/></text:h>
      <text:p text:style-name="Text_20_body">Beer. Ceremonial whiskey for Whiskey Rebellion Morris..</text:p>
      <text:h text:style-name="Heading_20_3" text:outline-level="3"><text:bookmark-start text:name="__RefHeading___anything_else_that_needs_to_be_said_10"/><text:bookmark-start text:name="anything_else_that_needs_to_be_said"/>Anything else that needs to be said...<text:bookmark-end text:name="__RefHeading___anything_else_that_needs_to_be_said_10"/><text:bookmark-end text:name="anything_else_that_needs_to_be_said"/></text:h>
      <text:p text:style-name="Text_20_body">Longtime co-owner of the Morris Dance Discussion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7</meta:creation-date>
    <dc:creator>Generated</dc:creator>
    <dc:date>2025-04-04T19::23:37</dc:date>
    <dc:language>en-US</dc:language>
    <meta:editing-cycles>1</meta:editing-cycles>
    <meta:editing-duration>PT0S</meta:editing-duration>
    <dc:title>doomd:jim_morgan</dc:title>
  </office:meta>
</office:document-meta>
</file>