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ey_herzig"/><text:bookmark-start text:name="__RefHeading___joey_herzig_1"/><text:bookmark-start text:name="joey_herzig"/>Joey Herzig<text:bookmark-end text:name="__RefHeading___joey_herzig_1"/><text:bookmark-end text:name="joey_herzi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izreh@att.net" text:style-name="Internet_20_link" text:visited-style-name="Visited_20_Internet_20_Link">gizreh@att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none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5758 SW Calusa Loop
Tualatin, Oregon 97062-9757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503-692-6649(h)
503-516-8292©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Bridgetown Morris Men's (Portland, Oregon, USA)
Minister of Propaganda (Asst. Squire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Bledington, Ducklington, Adderbury, ++
Border: Sometimes
Molly: Did it @ Pinewoods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Melodeon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Hoppy Ambers &amp; IPA's, pear &amp; peach hard ciders, cheap red wines,
pinot gris &amp; grigios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recently retired old git and part time tourboat Captain.</text:p>
      <text:p text:style-name="Text_20_body">Sings sexually suggestive to filthy Pub Songs, Sea Chanteys, and
Music Hall Songs with some degree of competency.
“The drunker I get the better I sound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19:13</meta:creation-date>
    <dc:creator>Generated</dc:creator>
    <dc:date>2025-04-04T19::19:13</dc:date>
    <dc:language>en-US</dc:language>
    <meta:editing-cycles>1</meta:editing-cycles>
    <meta:editing-duration>PT0S</meta:editing-duration>
    <dc:title>doomd:joey_herzig</dc:title>
  </office:meta>
</office:document-meta>
</file>