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price_a.k.a._john_of_st_albans"/><text:bookmark-start text:name="__RefHeading___john_price_a.k.a._john_of_st_albans_1"/><text:bookmark-start text:name="john_price_a.k.a._john_of_st_albans"/>John Price (a.k.a. jOHN of St Albans)<text:bookmark-end text:name="__RefHeading___john_price_a.k.a._john_of_st_albans_1"/><text:bookmark-end text:name="john_price_a.k.a._john_of_st_alba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.e.price@ntlworld.com" text:style-name="Internet_20_link" text:visited-style-name="Visited_20_Internet_20_Link">john.e.price@ntlworld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40 Hatfield Road
St Albans
Herts. AL4 0DU
U.K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727 855609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t Albans Morris Men
&lt;<text:a xlink:type="simple" xlink:href="http://www.users.zetnet.co.uk/jprice/samm/samm.htm" text:style-name="Internet_20_link" text:visited-style-name="Visited_20_Internet_20_Link">http://www.users.zetnet.co.uk/jprice/samm/samm.htm</text:a>&gt;
The Ancient Men &lt;<text:a xlink:type="simple" xlink:href="http://users.ox.ac.uk/~gerardr/oumm/" text:style-name="Internet_20_link" text:visited-style-name="Visited_20_Internet_20_Link">http://users.ox.ac.uk/~gerardr/oumm/</text:a>&gt;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users.zetnet.co.uk/jprice/" text:style-name="Internet_20_link" text:visited-style-name="Visited_20_Internet_20_Link">http://www.users.zetnet.co.uk/jprice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Rather a lot, over the years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Accordio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adworth's 6X or similar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Not normally to be taken too serious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29:33</meta:creation-date>
    <dc:creator>Generated</dc:creator>
    <dc:date>2025-04-04T21::29:33</dc:date>
    <dc:language>en-US</dc:language>
    <meta:editing-cycles>1</meta:editing-cycles>
    <meta:editing-duration>PT0S</meta:editing-duration>
    <dc:title>doomd:john_price_a.k.a._john_of_st_albans</dc:title>
  </office:meta>
</office:document-meta>
</file>