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spencer-cape"/><text:bookmark-start text:name="__RefHeading___john_spencer-cape_1"/><text:bookmark-start text:name="john_spencer-cape"/>John Spencer-Cape<text:bookmark-end text:name="__RefHeading___john_spencer-cape_1"/><text:bookmark-end text:name="john_spencer-cap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rowing@totalise.co.uk" text:style-name="Internet_20_link" text:visited-style-name="Visited_20_Internet_20_Link">growing@totalise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 Regent Street
Whitstable
Kent
CT5 1JQ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264232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Rabble Folk Theatre Compan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go.to/Elfwood" text:style-name="Internet_20_link" text:visited-style-name="Visited_20_Internet_20_Link">http://go.to/Elfwood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order Morris
Mumming Plays
Music &amp; Song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Shep Ne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5:00</meta:creation-date>
    <dc:creator>Generated</dc:creator>
    <dc:date>2025-04-04T21::15:00</dc:date>
    <dc:language>en-US</dc:language>
    <meta:editing-cycles>1</meta:editing-cycles>
    <meta:editing-duration>PT0S</meta:editing-duration>
    <dc:title>doomd:john_spencer-cape</dc:title>
  </office:meta>
</office:document-meta>
</file>