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yogi_allen"/><text:bookmark-start text:name="__RefHeading___john_yogi_allen_1"/><text:bookmark-start text:name="john_yogi_allen"/>John (Yogi) Allen<text:bookmark-end text:name="__RefHeading___john_yogi_allen_1"/><text:bookmark-end text:name="john_yogi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yogiallen13@yahoo.co.uk" text:style-name="Internet_20_link" text:visited-style-name="Visited_20_Internet_20_Link">yogiallen13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 Chesterfield Court,</text:p>
      <text:p text:style-name="Text_20_body">Marine View,</text:p>
      <text:p text:style-name="Text_20_body">Brighton</text:p>
      <text:p text:style-name="Text_20_body">East Sussex.</text:p>
      <text:p text:style-name="Text_20_body">UK,</text:p>
      <text:p text:style-name="Text_20_body">BH2 0H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38325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gh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ne - I'm only a musician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/C#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es pleas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like to sing too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51:32</meta:creation-date>
    <dc:creator>Generated</dc:creator>
    <dc:date>2025-04-04T19::51:32</dc:date>
    <dc:language>en-US</dc:language>
    <meta:editing-cycles>1</meta:editing-cycles>
    <meta:editing-duration>PT0S</meta:editing-duration>
    <dc:title>doomd:john_yogi_allen</dc:title>
  </office:meta>
</office:document-meta>
</file>