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dy_stein"/><text:bookmark-start text:name="__RefHeading___judy_stein_1"/><text:bookmark-start text:name="judy_stein"/>Judy Stein<text:bookmark-end text:name="__RefHeading___judy_stein_1"/><text:bookmark-end text:name="judy_ste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_c_stein@yahoo.com" text:style-name="Internet_20_link" text:visited-style-name="Visited_20_Internet_20_Link">j_c_stein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27 Chamberlain Ave, St Louis, MO 6313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4-726-4707 (h;leave messag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iver Rats Border Morris, (St Louis,MO) (squire)
Capering Roisters (St Louis, MO; Cotswold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– dances learned primarily from revival teams or made up by
our fore, and a few historical ones.</text:p>
      <text:p text:style-name="Text_20_body">Cotswold– Bledington, Adderbury, Fieldtown, 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I used to be a hobbymule but it disintegrated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ass, Old Peculier, Hornsby's cid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oth my teams welcome drop-in dancers or visitors. We are hosting
the Midwest Morris Ale in St Louis, Memorial weekend of 2007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5:59</meta:creation-date>
    <dc:creator>Generated</dc:creator>
    <dc:date>2025-04-04T20::55:59</dc:date>
    <dc:language>en-US</dc:language>
    <meta:editing-cycles>1</meta:editing-cycles>
    <meta:editing-duration>PT0S</meta:editing-duration>
    <dc:title>doomd:judy_stein</dc:title>
  </office:meta>
</office:document-meta>
</file>