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lia_kliban"/><text:bookmark-start text:name="__RefHeading___kalia_kliban_1"/><text:bookmark-start text:name="kalia_kliban"/>Kalia Kliban<text:bookmark-end text:name="__RefHeading___kalia_kliban_1"/><text:bookmark-end text:name="kalia_klib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lia@monitor.net" text:style-name="Internet_20_link" text:visited-style-name="Visited_20_Internet_20_Link">kalia@monitor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758 Barnett Valley Road
Sebastopol, CA 9547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707) 829-347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pple Tree Morris (Sebastopol, CA) Forema'am.
Formerly (or occasionally) with Berkeley Morris,
Swords of Gridlock, Norton's Guard (longsword),
Ring of Cold Steel (longsword), The Dead Ringers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Fieldtown, Bledington,
assorted bits and pieces from elsewhere.</text:p>
      <text:p text:style-name="Text_20_body">Longsword, some Eng. clog, Appalachian clog,
assorted bits and pieces from elsewhere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hen dancing with Berkeley Morris I was the Green Man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chor S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0:38</meta:creation-date>
    <dc:creator>Generated</dc:creator>
    <dc:date>2025-04-04T20::10:38</dc:date>
    <dc:language>en-US</dc:language>
    <meta:editing-cycles>1</meta:editing-cycles>
    <meta:editing-duration>PT0S</meta:editing-duration>
    <dc:title>doomd:kalia_kliban</dc:title>
  </office:meta>
</office:document-meta>
</file>