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en_croft"/><text:bookmark-start text:name="__RefHeading___ken_croft_1"/><text:bookmark-start text:name="ken_croft"/>Ken Croft<text:bookmark-end text:name="__RefHeading___ken_croft_1"/><text:bookmark-end text:name="ken_crof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roft@cwcom.net" text:style-name="Internet_20_link" text:visited-style-name="Visited_20_Internet_20_Link">kroft@cwcom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 Mortain Close
Yarm
England
TS159SU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642-79164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ichmondshire Morrismen
Swaledale Morrismen
Loose Women [at festivals]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Dance none now, but musician for all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s[Castagnaris] for dance. English Concertina for pleasure.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'er indoor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Y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5:27</meta:creation-date>
    <dc:creator>Generated</dc:creator>
    <dc:date>2025-04-04T20::35:27</dc:date>
    <dc:language>en-US</dc:language>
    <meta:editing-cycles>1</meta:editing-cycles>
    <meta:editing-duration>PT0S</meta:editing-duration>
    <dc:title>doomd:ken_croft</dc:title>
  </office:meta>
</office:document-meta>
</file>