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im_brown"/><text:bookmark-start text:name="__RefHeading___kim_brown_1"/><text:bookmark-start text:name="kim_brown"/>Kim Brown<text:bookmark-end text:name="__RefHeading___kim_brown_1"/><text:bookmark-end text:name="kim_brow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imbrown@hyper.net.au" text:style-name="Internet_20_link" text:visited-style-name="Visited_20_Internet_20_Link">kimbrown@hyper.net.a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 Denman Street
Exeter.
South Australia 5019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8-8242-263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delaide Morris Men - Adelaide, South Australia
Ex-Moreton Bay Morris - Brisbane, Aust
Ex-Belswagger Morris - Toowoomba, Aust. (Foreman)
Ex-Morrice Rampant - S.E.Queensland, Aust. (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
Bucknall, Bampton, Bleddington, Fieldtown, Oddington,
Adderbury, Brackley, Lichfield, Upton-Upon-Severn, Badby,
Hinton-in-the-Hedges, Kirtlington, Ascot-Under-Wytchwood.
Border:
Several from Moreton Bay and a few from the Adelaide Men but the
memory is fading…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Only in utter utter desperation! Small but tasteful piano box played
like a real one! …as best I can, anyway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ool: Not at present but that could change at any minute, probably
without me even realising. I said what?
Twice Fool for Moreton Bay and twice for Belswagger. A pattern was
emerging so I had to move interstate …so far so good.
Beast: Only on a really good night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Dry Cider, sometimes draught but only sweet when too pissed to
notice… but not Cobbley's scrumpy …scrumpy? scrumpy!! (passes
out stark naked on the immediate floor}
Most Ales preferably dark ones. (Toohey's Old, Coopers dark, Old
Preacher)
Cheap Spanish plonk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ustralian Morris Ring's webmaster, newsletter editor and general
dogsbody. …anyone want a job?
One day a really really good team will appear and I want to be in it!
…if I can still see to d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8:22</meta:creation-date>
    <dc:creator>Generated</dc:creator>
    <dc:date>2025-04-04T19::28:22</dc:date>
    <dc:language>en-US</dc:language>
    <meta:editing-cycles>1</meta:editing-cycles>
    <meta:editing-duration>PT0S</meta:editing-duration>
    <dc:title>doomd:kim_brown</dc:title>
  </office:meta>
</office:document-meta>
</file>