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rry_syzdek"/><text:bookmark-start text:name="__RefHeading___larry_syzdek_1"/><text:bookmark-start text:name="larry_syzdek"/>Larry Syzdek<text:bookmark-end text:name="__RefHeading___larry_syzdek_1"/><text:bookmark-end text:name="larry_syzd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syzdek@global2000.net" text:style-name="Internet_20_link" text:visited-style-name="Visited_20_Internet_20_Link">lsyzdek@global2000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3839
Albany, NY 12203-0839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383-348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Dancers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Adderbury, Bucknell, Ducklington, Bledington, Fieldtown,
Beverwick(Albany Pokingbrook tradition), some 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, button box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m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long ago memories of Newman's Pale Ale and Winter War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8:17</meta:creation-date>
    <dc:creator>Generated</dc:creator>
    <dc:date>2025-04-04T19::58:17</dc:date>
    <dc:language>en-US</dc:language>
    <meta:editing-cycles>1</meta:editing-cycles>
    <meta:editing-duration>PT0S</meta:editing-duration>
    <dc:title>doomd:larry_syzdek</dc:title>
  </office:meta>
</office:document-meta>
</file>