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ynette_fullerton"/><text:bookmark-start text:name="__RefHeading___lynette_fullerton_1"/><text:bookmark-start text:name="lynette_fullerton"/>Lynette Fullerton<text:bookmark-end text:name="__RefHeading___lynette_fullerton_1"/><text:bookmark-end text:name="lynette_fuller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adyhawke20@lycos.com" text:style-name="Internet_20_link" text:visited-style-name="Visited_20_Internet_20_Link">ladyhawke20@lyco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.O. Box 333
Crownsville, MD 21032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ck Creek Morris Women (Washington, DC) (Squ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 - Field Town, Ducklington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ider!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Let's hear it for my favorite B's - bells, books, birds, and bu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6</meta:creation-date>
    <dc:creator>Generated</dc:creator>
    <dc:date>2025-04-04T19::49:06</dc:date>
    <dc:language>en-US</dc:language>
    <meta:editing-cycles>1</meta:editing-cycles>
    <meta:editing-duration>PT0S</meta:editing-duration>
    <dc:title>doomd:lynette_fullerton</dc:title>
  </office:meta>
</office:document-meta>
</file>