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._w._lynne"/><text:bookmark-start text:name="__RefHeading___m._w._lynne_1"/><text:bookmark-start text:name="m._w._lynne"/>M. W. Lynne<text:bookmark-end text:name="__RefHeading___m._w._lynne_1"/><text:bookmark-end text:name="m._w._lynn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edskippy@hotmail.com" text:style-name="Internet_20_link" text:visited-style-name="Visited_20_Internet_20_Link">redskippy@hotmail.com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Red Tail Morris {San Francisco} {Squire}
Stomp &amp; Jingle Morris {San Francisco}
Stompin' Tail Pipe {San Francsco}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Pipe &amp; Bowl Fieldtown, Bampton, Adderbury, Lichfield, Red Tail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mandolin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Bud Lite flavored with soy sauce mmmmm
Red Hook, Sierra Nevada Pale Ale, Anderson Valley Boont Amber, and
Blackthorne Cider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19:33</meta:creation-date>
    <dc:creator>Generated</dc:creator>
    <dc:date>2025-04-04T20::19:33</dc:date>
    <dc:language>en-US</dc:language>
    <meta:editing-cycles>1</meta:editing-cycles>
    <meta:editing-duration>PT0S</meta:editing-duration>
    <dc:title>doomd:m._w._lynne</dc:title>
  </office:meta>
</office:document-meta>
</file>