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martyn_young"/><text:bookmark-start text:name="__RefHeading___martyn_young_1"/><text:bookmark-start text:name="martyn_young"/>Martyn Young<text:bookmark-end text:name="__RefHeading___martyn_young_1"/><text:bookmark-end text:name="martyn_young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martyn@mayoung.prestel.co.uk" text:style-name="Internet_20_link" text:visited-style-name="Visited_20_Internet_20_Link">martyn@mayoung.prestel.co.uk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26 Chapel Lane
Blean
Canterbury
Kent
England
CT2 9HE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227 785911 (h)
01634 311015 (w)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Wantsum Morris Men. - Dancer</text:p>
      <text:h text:style-name="Heading_20_3" text:outline-level="3"><text:bookmark-start text:name="__RefHeading___traditions_6"/><text:bookmark-start text:name="traditions"/>Traditions<text:bookmark-end text:name="__RefHeading___traditions_6"/><text:bookmark-end text:name="traditions"/></text:h>
      <text:p text:style-name="Text_20_body">Cotswold: Fieldtown, Bledington, Illmington, Badby, Bucknell, Lichfield</text:p>
      <text:h text:style-name="Heading_20_3" text:outline-level="3"><text:bookmark-start text:name="__RefHeading___beer_preference_7"/><text:bookmark-start text:name="beer_preference"/>Beer preference<text:bookmark-end text:name="__RefHeading___beer_preference_7"/><text:bookmark-end text:name="beer_preference"/></text:h>
      <text:p text:style-name="Text_20_body">Hook Nort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4T20::51:36</meta:creation-date>
    <dc:creator>Generated</dc:creator>
    <dc:date>2025-04-04T20::51:36</dc:date>
    <dc:language>en-US</dc:language>
    <meta:editing-cycles>1</meta:editing-cycles>
    <meta:editing-duration>PT0S</meta:editing-duration>
    <dc:title>doomd:martyn_young</dc:title>
  </office:meta>
</office:document-meta>
</file>