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y_beth_goodman"/><text:bookmark-start text:name="__RefHeading___mary_beth_goodman_1"/><text:bookmark-start text:name="mary_beth_goodman"/>Mary Beth Goodman<text:bookmark-end text:name="__RefHeading___mary_beth_goodman_1"/><text:bookmark-end text:name="mary_beth_good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goodman@albany.net" text:style-name="Internet_20_link" text:visited-style-name="Visited_20_Internet_20_Link">mgoodman@albany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09 Brainard Station Road
PO Box 102
Brainard, NY 12024-01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766-6279 H
518-455-5240 W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BA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bany.net/~mgoodman/" text:style-name="Internet_20_link" text:visited-style-name="Visited_20_Internet_20_Link">http://www.albany.net/~mgoodman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
Garland
Would do Molly and Border if given a chance!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, Guiness, DARK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logs in search of a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5:01</meta:creation-date>
    <dc:creator>Generated</dc:creator>
    <dc:date>2025-04-04T21::15:01</dc:date>
    <dc:language>en-US</dc:language>
    <meta:editing-cycles>1</meta:editing-cycles>
    <meta:editing-duration>PT0S</meta:editing-duration>
    <dc:title>doomd:mary_beth_goodman</dc:title>
  </office:meta>
</office:document-meta>
</file>