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chelle_lunt"/><text:bookmark-start text:name="__RefHeading___michelle_lunt_1"/><text:bookmark-start text:name="michelle_lunt"/>Michelle Lunt<text:bookmark-end text:name="__RefHeading___michelle_lunt_1"/><text:bookmark-end text:name="michelle_lun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varmint@stny.rr.som" text:style-name="Internet_20_link" text:visited-style-name="Visited_20_Internet_20_Link">varmint@stny.rr.s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 Oxford Dr
Endicott, NY 13760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FHarridans (Binghamton, NY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Ducklington
currently learning Upton, Bledington, Lichfield (the other
traditions that my team does besides Ducklington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Guiness, Yuengling's Black and Tan, most Saranac beers, Ceili IPA,
almost anything other than American p**ss-water 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56:00</meta:creation-date>
    <dc:creator>Generated</dc:creator>
    <dc:date>2025-04-04T19::56:00</dc:date>
    <dc:language>en-US</dc:language>
    <meta:editing-cycles>1</meta:editing-cycles>
    <meta:editing-duration>PT0S</meta:editing-duration>
    <dc:title>doomd:michelle_lunt</dc:title>
  </office:meta>
</office:document-meta>
</file>