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oomd:mike_watson"/><text:bookmark-start text:name="__RefHeading___mike_watson_1"/><text:bookmark-start text:name="mike_watson"/>Mike Watson<text:bookmark-end text:name="__RefHeading___mike_watson_1"/><text:bookmark-end text:name="mike_watson"/></text:h>
      <text:p text:style-name="Text_20_body"><text:span text:style-name="Emphasis">Last modified:  </text:span></text:p>
      <text:h text:style-name="Heading_20_3" text:outline-level="3"><text:bookmark-start text:name="__RefHeading___preferred_email_2"/><text:bookmark-start text:name="preferred_email"/>Preferred email<text:bookmark-end text:name="__RefHeading___preferred_email_2"/><text:bookmark-end text:name="preferred_email"/></text:h>
      <text:p text:style-name="Text_20_body"><text:a xlink:type="simple" xlink:href="mailto:mike@dykech.demon.co.uk" text:style-name="Internet_20_link" text:visited-style-name="Visited_20_Internet_20_Link">mike@dykech.demon.co.uk</text:a></text:p>
      <text:h text:style-name="Heading_20_3" text:outline-level="3"><text:bookmark-start text:name="__RefHeading___address_3"/><text:bookmark-start text:name="address"/>Address<text:bookmark-end text:name="__RefHeading___address_3"/><text:bookmark-end text:name="address"/></text:h>
      <text:p text:style-name="Text_20_body">3 Dykes Chase Maldon Essex UK
CM9 6HP</text:p>
      <text:h text:style-name="Heading_20_3" text:outline-level="3"><text:bookmark-start text:name="__RefHeading___phone_4"/><text:bookmark-start text:name="phone"/>Phone<text:bookmark-end text:name="__RefHeading___phone_4"/><text:bookmark-end text:name="phone"/></text:h>
      <text:p text:style-name="Text_20_body">621 - 852941 (h)</text:p>
      <text:h text:style-name="Heading_20_3" text:outline-level="3"><text:bookmark-start text:name="__RefHeading___teams_5"/><text:bookmark-start text:name="teams"/>Teams<text:bookmark-end text:name="__RefHeading___teams_5"/><text:bookmark-end text:name="teams"/></text:h>
      <text:p text:style-name="Text_20_body">Maldon Greenjackets (Squire &amp; Foreman)
Dark Horse (Foreman)</text:p>
      <text:h text:style-name="Heading_20_3" text:outline-level="3"><text:bookmark-start text:name="__RefHeading___web_page_url_6"/><text:bookmark-start text:name="web_page_url"/>Web page URL<text:bookmark-end text:name="__RefHeading___web_page_url_6"/><text:bookmark-end text:name="web_page_url"/></text:h>
      <text:p text:style-name="Text_20_body"><text:a xlink:type="simple" xlink:href="http://www.dykech.demon.co.uk" text:style-name="Internet_20_link" text:visited-style-name="Visited_20_Internet_20_Link">http://www.dykech.demon.co.uk</text:a></text:p>
      <text:h text:style-name="Heading_20_3" text:outline-level="3"><text:bookmark-start text:name="__RefHeading___traditions_7"/><text:bookmark-start text:name="traditions"/>Traditions<text:bookmark-end text:name="__RefHeading___traditions_7"/><text:bookmark-end text:name="traditions"/></text:h>
      <text:p text:style-name="Text_20_body">Cotswold: Various
Border: mostly our own nautical tradition</text:p>
      <text:h text:style-name="Heading_20_3" text:outline-level="3"><text:bookmark-start text:name="__RefHeading___beer_preference_8"/><text:bookmark-start text:name="beer_preference"/>Beer preference<text:bookmark-end text:name="__RefHeading___beer_preference_8"/><text:bookmark-end text:name="beer_preference"/></text:h>
      <text:p text:style-name="Text_20_body">Bitter</text:p>
      <text:h text:style-name="Heading_20_3" text:outline-level="3"><text:bookmark-start text:name="__RefHeading___anything_else_that_needs_to_be_said_9"/><text:bookmark-start text:name="anything_else_that_needs_to_be_said"/>Anything else that needs to be said<text:bookmark-end text:name="__RefHeading___anything_else_that_needs_to_be_said_9"/><text:bookmark-end text:name="anything_else_that_needs_to_be_said"/></text:h>
      <text:p text:style-name="Text_20_body"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4T19::28:20</meta:creation-date>
    <dc:creator>Generated</dc:creator>
    <dc:date>2025-04-04T19::28:20</dc:date>
    <dc:language>en-US</dc:language>
    <meta:editing-cycles>1</meta:editing-cycles>
    <meta:editing-duration>PT0S</meta:editing-duration>
    <dc:title>doomd:mike_watson</dc:title>
  </office:meta>
</office:document-meta>
</file>