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ick_murphy"/><text:bookmark-start text:name="__RefHeading___nick_murphy_1"/><text:bookmark-start text:name="nick_murphy"/>Nick Murphy<text:bookmark-end text:name="__RefHeading___nick_murphy_1"/><text:bookmark-end text:name="nick_murph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ickm@globalnet.co.uk" text:style-name="Internet_20_link" text:visited-style-name="Visited_20_Internet_20_Link">nickm@global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3 Seymour Road,
West Bridgford,
Nottingham NG2 5E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5 981 433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olphin Morris of Nottingham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Most Cotswold
I teach Fieldtown and really like Ilmington too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
Pipe / tabo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ost trad. ale
(Bass gives me a headache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5::56:37</meta:creation-date>
    <dc:creator>Generated</dc:creator>
    <dc:date>2025-04-17T05::56:37</dc:date>
    <dc:language>en-US</dc:language>
    <meta:editing-cycles>1</meta:editing-cycles>
    <meta:editing-duration>PT0S</meta:editing-duration>
    <dc:title>doomd:nick_murphy</dc:title>
  </office:meta>
</office:document-meta>
</file>