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ora_jesch"/><text:bookmark-start text:name="__RefHeading___nora_jesch_1"/><text:bookmark-start text:name="nora_jesch"/>Nora Jesch<text:bookmark-end text:name="__RefHeading___nora_jesch_1"/><text:bookmark-end text:name="nora_jes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jesch@pacbell.net" text:style-name="Internet_20_link" text:visited-style-name="Visited_20_Internet_20_Link">njesch@pacbell.net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sing Phoenix Morris (Los Angeles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idford, Bucknell, Moulton, Sherborne, others faked as needed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ocks, Belgians, wheats, reds, barley wines, not a lager fan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conduct a small instrumental ensemble through the SCA, also do ECD,
some Victorian and Regency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4:23</meta:creation-date>
    <dc:creator>Generated</dc:creator>
    <dc:date>2025-04-04T19::44:23</dc:date>
    <dc:language>en-US</dc:language>
    <meta:editing-cycles>1</meta:editing-cycles>
    <meta:editing-duration>PT0S</meta:editing-duration>
    <dc:title>doomd:nora_jesch</dc:title>
  </office:meta>
</office:document-meta>
</file>